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ru" fo:country="RU" officeooo:rsid="000bd60b" officeooo:paragraph-rsid="000bd60b" style:font-size-asian="14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font-size="16pt" officeooo:paragraph-rsid="000adecb" style:font-size-asian="16pt" style:font-size-complex="16pt"/>
    </style:style>
    <style:style style:name="T1" style:family="text">
      <style:text-properties fo:language="ru" fo:country="RU" officeooo:rsid="00099dca"/>
    </style:style>
    <style:style style:name="T2" style:family="text">
      <style:text-properties fo:language="ru" fo:country="RU" officeooo:rsid="000adecb"/>
    </style:style>
    <style:style style:name="T3" style:family="text">
      <style:text-properties officeooo:rsid="00099d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13.04.2015 </text:span><text:span text:style-name="T1">г. </text:span><text:span text:style-name="T2">о</text:span>тделом лицензирования Министерства здравоохранения Пермского края <text:s/><text:span text:style-name="T1">выдана <text:s/>лицензия ГБУЗ ПК «МСЧ № 11 им. С.Н. Гринберга» на осуществление медицинской деятельности при оказании специализированной медицинской деятельности в условиях дневного стационара </text:span>по следующим направлениям: кардиология; рентгеноэндоваскулярная диагностика и лечение; хирургия; урология; травматология и ортопедия; анестезиология и реанимация; клиническая лабораторная диагностика; лабораторная диагностика; операционное дело; сестринское дело; ультразвуковая диагностика; функциональная диагностика. </text:p>
      <text:p text:style-name="P1">Скан-копия лицензии размещена на сайте МСЧ №11 на странице «О больнице» в разделе «Лиценз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4S</meta:editing-duration>
    <meta:editing-cycles>5</meta:editing-cycles>
    <meta:generator>LibreOffice/4.2.5.2$Windows_x86 LibreOffice_project/6ff819b65674ae6c83f3cbab9e4a4c2b292a7a94</meta:generator>
    <dc:date>2015-04-22T12:33:35.844000000</dc:date>
    <meta:document-statistic meta:table-count="0" meta:image-count="0" meta:object-count="0" meta:page-count="1" meta:paragraph-count="2" meta:word-count="74" meta:character-count="680" meta:non-whitespace-character-count="605"/>
    <meta:user-defined meta:name="Info 1"/>
    <meta:user-defined meta:name="Info 2"/>
    <meta:user-defined meta:name="Info 3"/>
    <meta:user-defined meta:name="Info 4"/>
  </office:meta>
</office:document-meta>
</file>